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1000001FB61C38BF3.jpg"/>
  <manifest:file-entry manifest:media-type="image/jpeg" manifest:full-path="Pictures/10000000000001D20000024369EDB4E1.jpg"/>
  <manifest:file-entry manifest:media-type="image/jpeg" manifest:full-path="Pictures/10000000000001D6000001FA3DA4A9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2.329cm" svg:height="15.318cm" svg:x="0cm" svg:y="0cm">
        <draw:image xlink:href="Pictures/10000000000001D20000024369EDB4E1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2.302cm" svg:height="13.413cm" svg:x="0cm" svg:y="0cm">
        <draw:image xlink:href="Pictures/10000000000001D1000001FB61C38BF3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2.434cm" svg:height="13.387cm" svg:x="0cm" svg:y="0cm">
        <draw:image xlink:href="Pictures/10000000000001D6000001FA3DA4A91C.jpg" xlink:type="simple" xlink:show="embed" xlink:actuate="onLoad">
          <text:p/>
        </draw:image>
      </draw:frame>
      <text:p text:style-name="P1">Voici les différents classements du 5ème cyclo-cross.</text:p>
      <text:p text:style-name="Standard"><draw:frame draw:style-name="fr1" text:anchor-type="as-char" svg:width="12.33cm" svg:height="15.319cm" draw:z-index="1"><draw:image xlink:href="Pictures/10000000000001D20000024369EDB4E1.jpg" xlink:type="simple" xlink:show="embed" xlink:actuate="onLoad"/></draw:frame></text:p>
      <text:p text:style-name="Standard"><text:soft-page-break/><draw:frame draw:style-name="fr1" text:anchor-type="as-char" svg:width="12.303cm" svg:height="13.414cm" draw:z-index="3"><draw:image xlink:href="Pictures/10000000000001D1000001FB61C38BF3.jpg" xlink:type="simple" xlink:show="embed" xlink:actuate="onLoad"/></draw:frame></text:p>
      <text:p text:style-name="Standard"><text:soft-page-break/><draw:frame draw:style-name="fr1" text:anchor-type="as-char" svg:width="12.435cm" svg:height="13.386cm" draw:z-index="5"><draw:image xlink:href="Pictures/10000000000001D6000001FA3DA4A91C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les Desnoix</meta:initial-creator>
    <dc:creator>Gilles Desnoix</dc:creator>
    <meta:editing-cycles>1</meta:editing-cycles>
    <meta:creation-date>2016-12-12T19:21:00</meta:creation-date>
    <dc:date>2016-12-12T19:23:00</dc:date>
    <meta:editing-duration>PT2S</meta:editing-duration>
    <meta:generator>OpenOffice/4.1.1$Win32 OpenOffice.org_project/411m6$Build-9775</meta:generator>
    <meta:document-statistic meta:table-count="0" meta:image-count="3" meta:object-count="0" meta:page-count="3" meta:paragraph-count="4" meta:word-count="7" meta:character-count="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